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1bd8d0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d8d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dc90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officeooo:paragraph-rsid="0015e935" style:font-name-complex="Verdana"/>
    </style:style>
    <style:style style:name="P10" style:family="paragraph" style:parent-style-name="Standard">
      <style:text-properties officeooo:paragraph-rsid="0015e93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2" style:family="paragraph" style:parent-style-name="DICTAMEN">
      <style:text-properties officeooo:paragraph-rsid="001dc903"/>
    </style:style>
    <style:style style:name="P13" style:family="paragraph" style:parent-style-name="DICTAMEN">
      <style:text-properties officeooo:rsid="002a1091" officeooo:paragraph-rsid="0042603c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1dc903"/>
    </style:style>
    <style:style style:name="P15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1dc903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8" style:family="paragraph" style:parent-style-name="Encabezado_20_y_20_firmas_20_dictamen">
      <style:text-properties officeooo:paragraph-rsid="001dc903"/>
    </style:style>
    <style:style style:name="P19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dc903" style:font-size-asian="11pt" style:font-name-complex="Verdana" style:font-size-complex="11pt"/>
    </style:style>
    <style:style style:name="T5" style:family="text">
      <style:text-properties style:font-name="Verdana" fo:font-size="11pt" officeooo:rsid="001ba6ac" style:font-size-asian="11pt" style:font-name-complex="Verdana" style:font-size-complex="11pt"/>
    </style:style>
    <style:style style:name="T6" style:family="text">
      <style:text-properties style:font-name="Verdana" fo:font-size="11pt" officeooo:rsid="001cbab9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a1091" style:font-size-asian="11pt" style:font-size-complex="11pt"/>
    </style:style>
    <style:style style:name="T10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5561" style:font-weight-asian="bold" style:font-weight-complex="bold"/>
    </style:style>
    <style:style style:name="T13" style:family="text">
      <style:text-properties fo:font-weight="bold" officeooo:rsid="002a1091" style:font-weight-asian="bold" style:font-weight-complex="bold"/>
    </style:style>
    <style:style style:name="T14" style:family="text">
      <style:text-properties style:use-window-font-color="true" style:font-name="Verdana" fo:font-size="11pt" fo:language="es" fo:country="SV" officeooo:rsid="001dc90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style:font-name="Verdana" fo:font-size="11pt" fo:language="es" fo:country="SV" fo:font-weight="bold" officeooo:rsid="001ba6a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fo:font-weight="bold" officeooo:rsid="001dc90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2a1091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20cbc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42603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officeooo:rsid="001f3734"/>
    </style:style>
    <style:style style:name="T28" style:family="text">
      <style:text-properties officeooo:rsid="002a10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 </text:p>
      <text:p text:style-name="P10"/>
      <text:p text:style-name="P11"><text:span text:style-name="T3">La Comisión de Vivienda y Urbanismo ha considerado el Proyecto de Ley <text:s/>Nº </text:span><text:span text:style-name="T8">3</text:span><text:span text:style-name="T18">8</text:span><text:span text:style-name="T19">128</text:span><text:span text:style-name="T3"> </text:span><text:span text:style-name="T8">CD - FP-PS</text:span><text:span text:style-name="T3">, de l</text:span><text:span text:style-name="T4">a</text:span><text:span text:style-name="T3"> diputad</text:span><text:span text:style-name="T4">a</text:span><text:span text:style-name="T3"> <text:s/></text:span><text:span text:style-name="T14">Rosana BELLATTI</text:span><text:span text:style-name="T3">, </text:span><text:span text:style-name="T5">por el cual se determina la titularidad exclusiva de viviendas de planes fonavi/foprodi para mujeres víctimas de violencia de género</text:span><text:span text:style-name="T3">; y, por las razones expuestas en los fundamentos y las que podrá dar el miembro informante, </text:span><text:span text:style-name="T6">habiendo realizado modificaciones de forma en el texto esta Comisión </text:span><text:span text:style-name="T3">aconseja la aprobación </text:span><text:span text:style-name="T5">del mismo</text:span><text:span text:style-name="T3">, el que a continuación se transcribe:</text:span></text:p>
      <text:p text:style-name="P3"/>
      <text:p text:style-name="P3"/>
      <text:p text:style-name="P3"/>
      <text:p text:style-name="P7">LA LEGISLATURA DE LA PROVINCIA DE SANTA FE</text:p>
      <text:p text:style-name="P7">SANCIONA CON FUERZA DE</text:p>
      <text:p text:style-name="P7">LEY:</text:p>
      <text:p text:style-name="P7"/>
      <text:p text:style-name="P7"/>
      <text:p text:style-name="P8">TITULARIDAD EXCLUSIVA DE VIVIENDAS </text:p>
      <text:p text:style-name="P8">DE PLANES FONAVI/FOPRODI </text:p>
      <text:p text:style-name="P8">PARA MUJERES VICTIMAS DE VIOLENCIA DE GENERO</text:p>
      <text:p text:style-name="P4"/>
      <text:p text:style-name="P4"/>
      <text:p text:style-name="P4"/>
      <text:p text:style-name="P5"><text:span text:style-name="T11">A</text:span><text:span text:style-name="T12">RTÍCULO</text:span><text:span text:style-name="T11"> 1</text:span> - Determínase la titularidad exclusiva de viviendas originadas</text:p>
      <text:p text:style-name="P6">en planes FONAVI/FOPROVI en favor de la mujer titular/cotitular de la</text:p>
      <text:p text:style-name="P6">misma ante casos en que la otra parte:</text:p>
      <text:p text:style-name="P6">a) abandone el hogar sin paradero conocido;</text:p>
      <text:p text:style-name="P6">b) sea deudor alimentario; </text:p>
      <text:p text:style-name="P6">c) hubiera perdido la responsabilidad parental con motivo de</text:p>
      <text:p text:style-name="P6">sentencia judicial firme y consentida; <text:span text:style-name="T27">y ,</text:span></text:p>
      <text:p text:style-name="P6">d) hubiera sido pasible de medida de protección excepcional de la</text:p>
      <text:p text:style-name="P6">Ley N.º 12.967 y con motivo de la misma, la Subsecretaria de los</text:p>
      <text:p text:style-name="P6">Derechos de la Niñez, Adolescencia y Familia hubiera requerido al</text:p>
      <text:p text:style-name="P6">Tribunal interviniente la pérdida de la responsabilidad parental.</text:p>
      <text:p text:style-name="P6"><text:span text:style-name="T11">ARTÍCULO 2 - </text:span>La titularidad exclusiva de la vivienda podrá otorgarse cuando</text:p>
      <text:p text:style-name="P6">exista instrumento jurídico vinculante con la Dirección Provincial de Vivienda</text:p>
      <text:p text:style-name="P6">sea contrato de locación, comodato o boleto de compra venta en donde la</text:p>
      <text:p text:style-name="P6">mujer sea titular/cotitular de la misma.</text:p>
      <text:p text:style-name="P6"><text:soft-page-break/><text:span text:style-name="T11">ARTÍCULO 3 - </text:span>En los casos en los que no exista la documentación</text:p>
      <text:p text:style-name="P6">vinculante exigible en el artículo 2, se procederá a realizar la regularización</text:p>
      <text:p text:style-name="P6">de la ocupación conforme los procedimientos establecidos por la</text:p>
      <text:p text:style-name="P6">reglamentación vigente.</text:p>
      <text:p text:style-name="P6"><text:span text:style-name="T11">ARTÍCULO 4 - </text:span>Instrúyase a la Dirección Provincial de Vivienda la adecuación</text:p>
      <text:p text:style-name="P6">de su reglamentación para contemplar la titularidad exclusiva en favor de la</text:p>
      <text:p text:style-name="P6">mujer titular/cotitular de la vivienda conforme lo dispuesto en el artículo</text:p>
      <text:p text:style-name="P6">primero.</text:p>
      <text:p text:style-name="P6"><text:span text:style-name="T11">ARTÍCULO 5 - </text:span>Invítase a los Municipios y Comunas a adherir a los términos</text:p>
      <text:p text:style-name="P6">de la presente.</text:p>
      <text:p text:style-name="P6"><text:span text:style-name="T11">ARTÍCULO 6 - </text:span>Comuníquese al Poder Ejecutivo.</text:p>
      <text:p text:style-name="P9"/>
      <text:p text:style-name="P18">Sala de la Comisión , <text:span text:style-name="T9">06 de mayo de 2020</text:span>.</text:p>
      <text:p text:style-name="P18"/>
      <text:p text:style-name="P18"/>
      <text:p text:style-name="P18"/>
      <text:p text:style-name="P19"><text:span text:style-name="T24">FIRMANTES: </text:span><text:span text:style-name="T22">P</text:span><text:span text:style-name="T23">ACCHIOTTI, </text:span><text:span text:style-name="T24">Dámaris</text:span></text:p>
      <text:p text:style-name="P17"><text:span text:style-name="T10"><text:s text:c="22"/></text:span><text:span text:style-name="T22">B</text:span><text:span text:style-name="T23">ELLATTI, </text:span><text:span text:style-name="T24">Rosana</text:span></text:p>
      <text:p text:style-name="P17"><text:span text:style-name="T23"><text:s text:c="22"/></text:span><text:span text:style-name="T24">FLORITO, Betina</text:span></text:p>
      <text:p text:style-name="P15"><text:span text:style-name="T23"><text:s text:c="22"/></text:span><text:span text:style-name="T26">B</text:span><text:span text:style-name="T13">ERMUDEZ, Ariel</text:span></text:p>
      <text:p text:style-name="P13"><text:span text:style-name="T11"><text:s text:c="22"/></text:span><text:span text:style-name="T22">C</text:span><text:span text:style-name="T25">ANDIDO</text:span><text:span text:style-name="T23">, </text:span><text:span text:style-name="T25">Juan Cruz</text:span></text:p>
      <text:p text:style-name="P21"><text:s text:c="20"/><text:span text:style-name="T7"><text:s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12-10-05T11:34:55</meta:creation-date>
    <dc:date>2020-05-06T13:16:51.271000000</dc:date>
    <meta:editing-cycles>60</meta:editing-cycles>
    <meta:editing-duration>PT2H17M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43" meta:word-count="387" meta:character-count="2567" meta:non-whitespace-character-count="2079"/>
  </office:meta>
</office:document-meta>
</file>